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28cm" fo:margin-left="0.026cm" fo:margin-right="0.023cm" table:align="margins" style:writing-mode="lr-tb"/>
    </style:style>
    <style:style style:name="Таблица1.A" style:family="table-column">
      <style:table-column-properties style:column-width="4.048cm" style:rel-column-width="2295*"/>
    </style:style>
    <style:style style:name="Таблица1.B" style:family="table-column">
      <style:table-column-properties style:column-width="12.28cm" style:rel-column-width="69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Название_20_предприятия_20_1">
      <style:paragraph-properties style:snap-to-layout-grid="false"/>
    </style:style>
    <style:style style:name="P2" style:family="paragraph" style:parent-style-name="Имя" style:master-page-name="First_20_Page">
      <style:paragraph-properties style:page-number="auto"/>
      <style:text-properties fo:letter-spacing="-0.026cm"/>
    </style:style>
    <style:style style:name="P3" style:family="paragraph" style:parent-style-name="Название_20_предприятия">
      <style:paragraph-properties style:snap-to-layout-grid="false"/>
    </style:style>
    <style:style style:name="P4" style:family="paragraph" style:parent-style-name="Цель">
      <style:paragraph-properties style:snap-to-layout-grid="false"/>
    </style:style>
    <style:style style:name="P5" style:family="paragraph" style:parent-style-name="Заголовок_20_раздела">
      <style:paragraph-properties style:snap-to-layout-grid="false"/>
    </style:style>
    <style:style style:name="P6" style:family="paragraph" style:parent-style-name="Достижение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Учреждение">
      <style:paragraph-properties style:snap-to-layout-grid="false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Врезка1" text:anchor-type="paragraph" svg:x="14.607cm" svg:y="2.034cm" svg:width="3.81cm" draw:z-index="0"><draw:text-box fo:min-height="0.37cm"><text:p text:style-name="Адрес_20_1"><text:execute-macro><office:event-listeners><script:event-listener script:language="ooo:StarBasic" script:event-name="dom:click" script:macro-name="application:Standard.Modul1.NoMacro"/></office:event-listeners>[телефон, факс и адрес E-mail]</text:execute-macro></text:p></draw:text-box></draw:frame><draw:frame draw:style-name="fr1" draw:name="Врезка2" text:anchor-type="paragraph" svg:x="10.797cm" svg:y="2.034cm" svg:width="3.581cm" draw:z-index="1"><draw:text-box fo:min-height="0.37cm"><text:p text:style-name="Адрес_20_2"><text:execute-macro><office:event-listeners><script:event-listener script:language="ooo:StarBasic" script:event-name="dom:click" script:macro-name="application:Standard.Modul1.NoMacro"/></office:event-listeners>[введите адрес]</text:execute-macro></text:p></draw:text-box></draw:frame>Сергей Алексее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Цель</text:p>
          </table:table-cell>
          <table:table-cell table:style-name="Таблица1.A1" office:value-type="string">
            <text:p text:style-name="P4"><text:execute-macro><office:event-listeners><script:event-listener script:language="ooo:StarBasic" script:event-name="dom:click" script:macro-name="application:Standard.Modul1.NoMacro"/></office:event-listeners>[введите свою цель]</text:execute-macro></text:p>
          </table:table-cell>
        </table:table-row>
        <table:table-row table:style-name="Таблица1.1">
          <table:table-cell table:style-name="Таблица1.A1" office:value-type="string">
            <text:p text:style-name="P5">Опыт работы</text:p>
          </table:table-cell>
          <table:table-cell table:style-name="Таблица1.A1" office:value-type="string">
            <text:p text:style-name="P1">1990–1994<text:tab/>Предприятие <text:span text:style-name="T1">«</text:span>Башмачок<text:span text:style-name="T1">»</text:span><text:tab/>Москва</text:p>
            <text:p text:style-name="Название_20_должности">Руководитель планового отдела</text:p>
            <text:list xml:id="list36327351" text:style-name="WW8Num2">
              <text:list-item>
                <text:p text:style-name="P6">Введена новая система планирования.</text:p>
              </text:list-item>
              <text:list-item>
                <text:p text:style-name="P6">Увеличены объемы продаж на 13%.</text:p>
              </text:list-item>
              <text:list-item>
                <text:p text:style-name="P6">Уменьшены издержки производства на 23%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1985–1990<text:tab/>Предприятие <text:span text:style-name="T1">«</text:span>Башмачок<text:span text:style-name="T1">»</text:span><text:tab/>Москва</text:p>
            <text:p text:style-name="Название_20_должности">Заместитель руководителя планового отдела</text:p>
            <text:list xml:id="list36336211" text:continue-numbering="true" text:style-name="WW8Num2">
              <text:list-item>
                <text:p text:style-name="P6">Увеличены объемы продаж на 7%.</text:p>
              </text:list-item>
              <text:list-item>
                <text:p text:style-name="P6">Организована единая компьютерная сеть.</text:p>
              </text:list-item>
              <text:list-item>
                <text:p text:style-name="P6">Введены в строй 4 филиала предприят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1980–1984<text:tab/>Трикотажная фабрика № 3<text:tab/>Москва</text:p>
            <text:p text:style-name="Название_20_должности">Старший экономист</text:p>
            <text:list xml:id="list36319263" text:continue-numbering="true" text:style-name="WW8Num2">
              <text:list-item>
                <text:p text:style-name="P6">Введена новая система расчетов с торговлей.</text:p>
              </text:list-item>
              <text:list-item>
                <text:p text:style-name="P6">Улучшена связь с поставщиками.</text:p>
              </text:list-item>
              <text:list-item>
                <text:p text:style-name="P6">Стажировка на головном предприят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1975–1980<text:tab/>Трикотажная фабрика № 3<text:tab/>Москва</text:p>
            <text:p text:style-name="Название_20_должности">Экономист</text:p>
            <text:list xml:id="list36345778" text:continue-numbering="true" text:style-name="WW8Num2">
              <text:list-item>
                <text:p text:style-name="P6">Рост числа продаж на 40%.</text:p>
              </text:list-item>
              <text:list-item>
                <text:p text:style-name="P6">С отличием закончены курсы повышения квалификац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Образование</text:p>
          </table:table-cell>
          <table:table-cell table:style-name="Таблица1.A1" office:value-type="string">
            <text:p text:style-name="P8">1971–1975<text:tab/>Институт легкой промышленности<text:tab/>Москва</text:p>
            <text:list xml:id="list36335579" text:continue-numbering="true" text:style-name="WW8Num2">
              <text:list-item>
                <text:p text:style-name="P6">Факультет: Экономика легкой промышленности.</text:p>
              </text:list-item>
              <text:list-item>
                <text:p text:style-name="P6">Специальность: Экономист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Увлечения</text:p>
          </table:table-cell>
          <table:table-cell table:style-name="Таблица1.A1" office:value-type="string">
            <text:p text:style-name="P4">Компьютеры, автомобили, чтение.</text:p>
          </table:table-cell>
        </table:table-row>
        <table:table-row table:style-name="Таблица1.1">
          <table:table-cell table:style-name="Таблица1.A1" office:value-type="string">
            <text:p text:style-name="P5">Подсказка</text:p>
          </table:table-cell>
          <table:table-cell table:style-name="Таблица1.A1" office:value-type="string">
            <text:p text:style-name="P4">Выделите соответствующий текст и замените его своим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Достижение" style:family="paragraph" style:parent-style-name="Text_20_body" style:list-style-name="WW8Num2">
      <style:paragraph-properties fo:margin-top="0cm" fo:margin-bottom="0.106cm" style:line-height-at-least="0.388cm" fo:text-align="justify" style:justify-single-word="false">
        <style:tab-stops/>
      </style:paragraph-properties>
      <style:text-properties style:font-name="Arial" fo:letter-spacing="-0.009cm"/>
    </style:style>
    <style:style style:name="Адрес_20_1" style:display-name="Адрес 1" style:family="paragraph" style:parent-style-name="Standard">
      <style:paragraph-properties style:line-height-at-least="0.282cm"/>
      <style:text-properties style:font-name="Arial" fo:font-size="7pt" style:font-size-asian="7pt"/>
    </style:style>
    <style:style style:name="Адрес_20_2" style:display-name="Адрес 2" style:family="paragraph" style:parent-style-name="Standard">
      <style:paragraph-properties style:line-height-at-least="0.282cm"/>
      <style:text-properties style:font-name="Arial" fo:font-size="7pt" style:font-size-asian="7pt"/>
    </style:style>
    <style:style style:name="Название_20_предприятия" style:display-name="Название предприятия" style:family="paragraph" style:parent-style-name="Standard" style:next-style-name="Standard">
      <style:paragraph-properties fo:margin-top="0.423cm" fo:margin-bottom="0.071cm" style:line-height-at-least="0.388cm">
        <style:tab-stops>
          <style:tab-stop style:position="3.81cm"/>
          <style:tab-stop style:position="11.43cm" style:type="right"/>
        </style:tab-stops>
      </style:paragraph-properties>
      <style:text-properties style:font-name="Arial"/>
    </style:style>
    <style:style style:name="Название_20_предприятия_20_1" style:display-name="Название предприятия 1" style:family="paragraph" style:parent-style-name="Название_20_предприятия" style:next-style-name="Standard"/>
    <style:style style:name="Header" style:family="paragraph" style:parent-style-name="Standard" style:class="extra">
      <style:paragraph-properties fo:margin-left="-3.81cm" fo:margin-right="0cm" style:line-height-at-least="0.388cm" fo:text-align="justify" style:justify-single-word="false" fo:text-indent="0cm" style:auto-text-indent="false"/>
      <style:text-properties style:font-name="Arial"/>
    </style:style>
    <style:style style:name="Учреждение" style:family="paragraph" style:parent-style-name="Standard" style:next-style-name="Достижение">
      <style:paragraph-properties fo:margin-top="0.423cm" fo:margin-bottom="0.106cm" style:line-height-at-least="0.388cm">
        <style:tab-stops>
          <style:tab-stop style:position="3.81cm"/>
          <style:tab-stop style:position="11.43cm" style:type="right"/>
        </style:tab-stops>
      </style:paragraph-properties>
      <style:text-properties style:font-name="Arial"/>
    </style:style>
    <style:style style:name="Название_20_должности" style:display-name="Название должности" style:family="paragraph" style:next-style-name="Достижение">
      <style:paragraph-properties fo:margin-top="0cm" fo:margin-bottom="0.106cm" style:line-height-at-least="0.388cm" fo:orphans="2" fo:widows="2"/>
      <style:text-properties style:use-window-font-color="true" style:font-name="Arial Black" fo:font-size="10pt" fo:letter-spacing="-0.018cm" fo:language="ru" fo:country="RU" style:font-name-asian="Arial" style:font-size-asian="10pt" style:font-name-complex="Times New Roman" style:font-size-complex="10pt"/>
    </style:style>
    <style:style style:name="Имя" style:family="paragraph" style:parent-style-name="Standard" style:next-style-name="Standard">
      <style:paragraph-properties fo:margin-top="0cm" fo:margin-bottom="0.776cm" style:line-height-at-least="0.423cm" fo:padding-left="0cm" fo:padding-right="0cm" fo:padding-top="0cm" fo:padding-bottom="0.141cm" fo:border-left="none" fo:border-right="none" fo:border-top="none" fo:border-bottom="0.018cm solid #000000"/>
      <style:text-properties style:font-name="Arial Black" fo:font-size="27pt" fo:letter-spacing="-0.062cm" style:font-size-asian="27pt"/>
    </style:style>
    <style:style style:name="Заголовок_20_раздела" style:display-name="Заголовок раздела" style:family="paragraph" style:parent-style-name="Standard" style:next-style-name="Standard">
      <style:paragraph-properties fo:margin-top="0.388cm" fo:margin-bottom="0cm" style:line-height-at-least="0.388cm"/>
      <style:text-properties style:font-name="Arial Black" fo:letter-spacing="-0.018cm"/>
    </style:style>
    <style:style style:name="Цель" style:family="paragraph" style:parent-style-name="Standard" style:next-style-name="Text_20_body">
      <style:paragraph-properties fo:margin-top="0.423cm" fo:margin-bottom="0.388cm" style:line-height-at-least="0.388cm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Личные_20_сведения" style:display-name="Личные сведения" style:family="paragraph" style:parent-style-name="Достижение" style:next-style-name="Достижение">
      <style:paragraph-properties fo:margin-left="0.43cm" fo:margin-right="0cm" fo:margin-top="0.423cm" fo:margin-bottom="0.106cm" fo:text-indent="-0.43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/>
    </style:style>
    <style:style style:name="WW8Num2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702cm" fo:margin-bottom="1.7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8cm" fo:margin-bottom="0.739cm" style:dynamic-spacing="true"/>
      </style:header-style>
      <style:footer-style>
        <style:header-footer-properties fo:min-height="0.838cm" fo:margin-top="0.73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02cm" fo:margin-bottom="1.702cm" fo:margin-left="3.175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8cm" fo:margin-bottom="0.739cm" style:dynamic-spacing="true"/>
      </style:header-style>
      <style:footer-style>
        <style:header-footer-properties fo:min-height="0.838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Шаблон резюме стандартного стиля</dc:title>
    <meta:creation-date>2009-10-15T16:21:06.90</meta:creation-date>
    <meta:editing-cycles>2</meta:editing-cycles>
    <meta:editing-duration>PT00H01M25S</meta:editing-duration>
    <meta:document-statistic meta:table-count="1" meta:image-count="0" meta:object-count="0" meta:page-count="1" meta:paragraph-count="34" meta:word-count="136" meta:character-count="983"/>
    <dc:date>2009-10-15T16:22:25.45</dc:date>
    <meta:generator>OpenOffice.org/3.0$Win32 OpenOffice.org_project/300m15$Build-9379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Document_New()
Rem 
Rem ActiveDocument.SpellingChecked = True
Rem ActiveDocument.GrammarChecked = True
Rem ActiveDocument.ActiveWindow.View.TableGridlines = False
Rem ActiveDocument.ActiveWindow.View.ShowFieldCodes = False
Rem 
Rem ActiveDocument.PageSetup.TopMargin = 96
Rem If ActiveDocument.PageSetup.PaperSize = wdPaperLetter Then
Rem     ActiveDocument.PageSetup.LeftMargin = 90 '90pts = 1.25 in
Rem     ActiveDocument.PageSetup.RightMargin = 90
Rem Else
Rem     ActiveDocument.PageSetup.LeftMargin = 82.08 '1.14in
Rem     ActiveDocument.PageSetup.RightMargin = 81.36 '1.13in
Rem End If
Rem 
Rem End Sub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